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  een kleine wijziging met betrekking tot het gevelbeeld van bouwnummer 6 (de tweeling)., V2016/434,  Hooftstraat 65 D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ftstraat 65 D te Alphen aan den Rijn </text:p>
            <text:p text:style-name="common-al">  2406 GE </text:p>
            <text:p text:style-name="common-al">V2016/434</text:p>
            <text:p text:style-name="common-al">  een kleine wijziging met betrekking tot het gevelbeeld van bouwnummer 6 (de tweeling).</text:p>
            <text:p text:style-name="last-al">Datum indiening: 2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0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0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0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  een kleine wijziging met betrekking tot het gevelbeeld van bouwnummer 6 (de tweeling)., V2016/434,  Hooftstraat 65 D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09</meta:user-defined>
    <meta:user-defined meta:name="OVERHEIDop.GmbID/DC.identifier">gmb-2016-111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GE 65</meta:user-defined>
    <meta:user-defined meta:name="OVERHEIDop.woonplaats">Alphen aan den Rijn</meta:user-defined>
    <meta:user-defined meta:name="OVERHEIDop.straatnaam">Hooft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456 460636</meta:user-defined>
    <meta:user-defined meta:name="OVERHEIDop.versieInformatie"/>
  </office:meta>
</office:document-meta>
</file>