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Afwijking Peesterstraat 14 te Norg, het opricht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Peesterstraat 14</text:p>
            <text:p text:style-name="common-al">Activiteit: het oprichten van een schuur</text:p>
            <text:p text:style-name="common-al">Verlengd tot: 5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1160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0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0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ing beslistermijn omgevingsvergunning Bouwen/Afwijking Peesterstraat 14 te Norg, het opricht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07</meta:user-defined>
    <meta:user-defined meta:name="OVERHEIDop.GmbID/DC.identifier">gmb-2016-1116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31BC 14</meta:user-defined>
    <meta:user-defined meta:name="OVERHEIDop.woonplaats">Norg</meta:user-defined>
    <meta:user-defined meta:name="OVERHEIDop.straatnaam">Peester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7417 564877</meta:user-defined>
    <meta:user-defined meta:name="OVERHEIDop.versieInformatie"/>
  </office:meta>
</office:document-meta>
</file>