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in- en uitrit, V2016/435, Westpark in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park in Boskoop </text:p>
            <text:p text:style-name="common-al">V2016/435</text:p>
            <text:p text:style-name="common-al">het aanleggen van een in- en uitrit.</text:p>
            <text:p text:style-name="last-al">Datum indiening: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0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in- en uitrit, V2016/435, Westpark in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06</meta:user-defined>
    <meta:user-defined meta:name="OVERHEIDop.GmbID/DC.identifier">gmb-2016-11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RV 1</meta:user-defined>
    <meta:user-defined meta:name="OVERHEIDop.woonplaats">Boskoop</meta:user-defined>
    <meta:user-defined meta:name="OVERHEIDop.straatnaam">Westpar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209 454454</meta:user-defined>
    <meta:user-defined meta:name="OVERHEIDop.versieInformatie"/>
  </office:meta>
</office:document-meta>
</file>