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aagspanningskabel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6</text:p>
            <text:p text:style-name="common-al">Locatie: Barbeellaan in Odijk</text:p>
            <text:p text:style-name="common-al">Zaaknummer: 404194</text:p>
            <text:p text:style-name="common-al">Activiteit: het leggen van een laagspanningskabel</text:p>
            <text:p text:style-name="common-al">Bestuursorgaan: college van burgemeester en wethouders</text:p>
            <text:p text:style-name="common-al">Datum verzending besluit: 9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60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laagspanningskabels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05</meta:user-defined>
    <meta:user-defined meta:name="OVERHEIDop.GmbID/DC.identifier">gmb-2016-11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23 450902</meta:user-defined>
    <meta:user-defined meta:name="OVERHEIDop.versieInformatie"/>
  </office:meta>
</office:document-meta>
</file>