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uitbreiden van een bedrijfsgebouw, V2016/437,  Duitslandlaan 7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uitslandlaan 7 te Hazerswoude-Dorp </text:p>
            <text:p text:style-name="common-al">  2391 PC </text:p>
            <text:p text:style-name="common-al">V2016/437</text:p>
            <text:p text:style-name="common-al">het uitbreiden van een bedrijfsgebouw</text:p>
            <text:p text:style-name="last-al">Datum indiening: 29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0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0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0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uitbreiden van een bedrijfsgebouw, V2016/437,  Duitslandlaan 7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04</meta:user-defined>
    <meta:user-defined meta:name="OVERHEIDop.GmbID/DC.identifier">gmb-2016-111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PC 7</meta:user-defined>
    <meta:user-defined meta:name="OVERHEIDop.woonplaats">Hazerswoude-Dorp</meta:user-defined>
    <meta:user-defined meta:name="OVERHEIDop.straatnaam">Duitsland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022 454810</meta:user-defined>
    <meta:user-defined meta:name="OVERHEIDop.versieInformatie"/>
  </office:meta>
</office:document-meta>
</file>