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opbouw, V2016/438,  Havixhorst 1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vixhorst 15 te Alphen aan den Rijn </text:p>
            <text:p text:style-name="common-al">  2402 MK </text:p>
            <text:p text:style-name="common-al">V2016/438</text:p>
            <text:p text:style-name="common-al">het plaatsen van een dakopbouw</text:p>
            <text:p text:style-name="last-al">Datum indiening: 2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0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0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opbouw, V2016/438,  Havixhorst 1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02</meta:user-defined>
    <meta:user-defined meta:name="OVERHEIDop.GmbID/DC.identifier">gmb-2016-111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MK 15</meta:user-defined>
    <meta:user-defined meta:name="OVERHEIDop.woonplaats">Alphen aan den Rijn</meta:user-defined>
    <meta:user-defined meta:name="OVERHEIDop.straatnaam">Havixhors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751 462947</meta:user-defined>
    <meta:user-defined meta:name="OVERHEIDop.versieInformatie"/>
  </office:meta>
</office:document-meta>
</file>