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renoveren en uitbreiden van een kantoor, V2016/441,  De Schans 15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Schans 15 te Alphen aan den Rijn </text:p>
            <text:p text:style-name="common-al">  2405 XX </text:p>
            <text:p text:style-name="common-al">V2016/441</text:p>
            <text:p text:style-name="common-al">het renoveren en uitbreiden van een kantoor</text:p>
            <text:p text:style-name="last-al">Datum indiening: 1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1600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0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0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renoveren en uitbreiden van een kantoor, V2016/441,  De Schans 15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600</meta:user-defined>
    <meta:user-defined meta:name="OVERHEIDop.GmbID/DC.identifier">gmb-2016-111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5XX 15</meta:user-defined>
    <meta:user-defined meta:name="OVERHEIDop.woonplaats">Alphen aan den Rijn</meta:user-defined>
    <meta:user-defined meta:name="OVERHEIDop.straatnaam">De Schans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774 459059</meta:user-defined>
    <meta:user-defined meta:name="OVERHEIDop.versieInformatie"/>
  </office:meta>
</office:document-meta>
</file>