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3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en</text:span>
          </text:p>
            <text:p text:style-name="common-al">Burgemeester en wethouders van Eersel maken bekend dat de volgende aanvraag voor een omgevingsvergunning is ontvangen:</text:p>
            <text:p text:style-name="common-al"/>
            <text:p text:style-name="common-al">•Nieuwstraat 13 in Eersel, het wijzigen van een pinautomatengevel.</text:p>
            <text:p text:style-name="common-al"/>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
            <text:p text:style-name="common-al">de volgende omgevingsvergunning is verleend:</text:p>
            <text:p text:style-name="common-al"/>
            <text:p text:style-name="common-al">•Eindhovenseweg 32 in Steensel, het wijzigen van het gebruik van een pand als burgerwoning, verzonden 9 augustus 2016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p text:style-name="common-al"/>
            <text:list text:style-name="id1-3-2-1-1-21">
              <text:list-item text:style-override="id1-3-2-1-1-21-1">
                <text:number>•</text:number>
                <text:p text:style-name="al">Evenementenvergunning, parkeerterrein van het E3-strand in Eersel, het organiseren van Paperclip Festival op 27 augustus 2016, verzonden 9 augustus 2016;</text:p>
              </text:list-item>
              <text:list-item text:style-override="id1-3-2-1-1-21-2">
                <text:number>•</text:number>
                <text:p text:style-name="al">Ontheffing geluidhinder, parkeerterrein van het E3-strand in Eersel, het produceren van geluid tijdens Paperclip Festival op 27 augustus 2016, verzonden 9 augustus 2016;</text:p>
              </text:list-item>
            </text:list>
            <text:p text:style-name="common-al">• Ontheffing Drank- en Horecawet, parkeerterrein van het E3-strand in Eersel, het schenken van zwakalcoholhoudende drank tijdens Paperclip Festival op 27 augustus 2016, verzonden 9 augustus 2016;</text:p>
            <text:list text:style-name="id1-3-2-1-1-23">
              <text:list-item text:style-override="id1-3-2-1-1-23-1">
                <text:number>•</text:number>
                <text:p text:style-name="al">Gebruiksvergunning Brandbeveiligingsverordening, parkeerterrein van het E3-strand in Eersel, het in gebruik nemen van vijf tenten tijdens Paperclip Festival op 27 augustus 2016, verzonden 9 augustus 2016;</text:p>
              </text:list-item>
              <text:list-item text:style-override="id1-3-2-1-1-23-2">
                <text:number>•</text:number>
                <text:p text:style-name="al">Reclamevergunning, Gemeente Eersel, het plaatsen van tijdelijke reclameborden van 13 tot en met 27 augustus 2016 ten behoeve van Paperclip Festival op 27 augustus 2016, verzonden 9 augustus 2016.</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 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15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599</meta:user-defined>
    <meta:user-defined meta:name="OVERHEIDop.GmbID/DC.identifier">gmb-2016-111599</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17 374217</meta:user-defined>
    <meta:user-defined meta:name="OVERHEIDop.versieInformatie"/>
  </office:meta>
</office:document-meta>
</file>