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ouwen van een kantoorpand met hek en toegangspoort en vlaggenmast, V2016/442,  Steekterweg 202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Steekterweg 202 te Alphen aan den Rijn </text:p>
            <text:p text:style-name="common-al">  2407 BK </text:p>
            <text:p text:style-name="common-al">V2016/442</text:p>
            <text:p text:style-name="common-al">het bouwen van een kantoorpand met hek en toegangspoort en vlaggenmast</text:p>
            <text:p text:style-name="last-al">Datum indiening: 1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1598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59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59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ouwen van een kantoorpand met hek en toegangspoort en vlaggenmast, V2016/442,  Steekterweg 202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598</meta:user-defined>
    <meta:user-defined meta:name="OVERHEIDop.GmbID/DC.identifier">gmb-2016-111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7BK 202</meta:user-defined>
    <meta:user-defined meta:name="OVERHEIDop.woonplaats">Alphen aan den Rijn</meta:user-defined>
    <meta:user-defined meta:name="OVERHEIDop.straatnaam">Steekterwe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6774 459049</meta:user-defined>
    <meta:user-defined meta:name="OVERHEIDop.versieInformatie"/>
  </office:meta>
</office:document-meta>
</file>