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nna Boleynlaan 16, 2135 VC, bouwen van een woning, 09-08-2016, 2016-0031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159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9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9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Anna Boleynlaan 16, 2135 VC, bouwen van een woning, 09-08-2016, 2016-00312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96</meta:user-defined>
    <meta:user-defined meta:name="OVERHEIDop.GmbID/DC.identifier">gmb-2016-111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5VC 16</meta:user-defined>
    <meta:user-defined meta:name="OVERHEIDop.woonplaats">Hoofddorp</meta:user-defined>
    <meta:user-defined meta:name="OVERHEIDop.straatnaam">Anna Boleyn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5204 478695</meta:user-defined>
    <meta:user-defined meta:name="OVERHEIDop.versieInformatie"/>
  </office:meta>
</office:document-meta>
</file>