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woning, V2016/443,  Pim Mulierstraat 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im Mulierstraat 8 te Alphen aan den Rijn </text:p>
            <text:p text:style-name="common-al"> 2406 LP </text:p>
            <text:p text:style-name="common-al">V2016/443</text:p>
            <text:p text:style-name="common-al">het bouwen van een woning</text:p>
            <text:p text:style-name="last-al">Datum indiening: 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59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9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9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woning, V2016/443,  Pim Mulierstraat 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95</meta:user-defined>
    <meta:user-defined meta:name="OVERHEIDop.GmbID/DC.identifier">gmb-2016-111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LP 27</meta:user-defined>
    <meta:user-defined meta:name="OVERHEIDop.woonplaats">Alphen aan den Rijn</meta:user-defined>
    <meta:user-defined meta:name="OVERHEIDop.straatnaam">Pim Mulier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752 461476</meta:user-defined>
    <meta:user-defined meta:name="OVERHEIDop.versieInformatie"/>
  </office:meta>
</office:document-meta>
</file>