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carport, V2016/377, Goudse Rijpad 40 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Goudse Rijpad 40 A te Alphen aan den Rijn </text:p>
            <text:p text:style-name="common-al">2407 BN </text:p>
            <text:p text:style-name="common-al">V2016/377</text:p>
            <text:p text:style-name="common-al">het bouwen van een carport</text:p>
            <text:p text:style-name="common-al">Datum verleend: 12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span text:style-name="nadrukvet">Voorlopige voorziening</text:span>
            </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9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9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9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carport, V2016/377, Goudse Rijpad 40 A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90</meta:user-defined>
    <meta:user-defined meta:name="OVERHEIDop.GmbID/DC.identifier">gmb-2016-11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BN 40</meta:user-defined>
    <meta:user-defined meta:name="OVERHEIDop.woonplaats">Alphen aan den Rijn</meta:user-defined>
    <meta:user-defined meta:name="OVERHEIDop.straatnaam">Goudse Rijpa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262 458446</meta:user-defined>
    <meta:user-defined meta:name="OVERHEIDop.versieInformatie"/>
  </office:meta>
</office:document-meta>
</file>