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Opaallaan 1190 - 1196, 2132 LN, tijdelijk wijzigen van het gebruik van een kantoorpand t.b.v. een internationale school, 09-08-2016, 2016-003711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1589</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89</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89</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Opaallaan 1190 - 1196, 2132 LN, tijdelijk wijzigen van het gebruik van een kantoorpand t.b.v. een internationale school, 09-08-2016, 2016-00371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589</meta:user-defined>
    <meta:user-defined meta:name="OVERHEIDop.GmbID/DC.identifier">gmb-2016-1115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LN 1190</meta:user-defined>
    <meta:user-defined meta:name="OVERHEIDop.woonplaats">Hoofddorp</meta:user-defined>
    <meta:user-defined meta:name="OVERHEIDop.straatnaam">Opaal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890 478779</meta:user-defined>
    <meta:user-defined meta:name="OVERHEIDop.versieInformatie"/>
  </office:meta>
</office:document-meta>
</file>