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uitbreiden en wijzigen van een indeling van een basisschool, V2016/357, Klepperman 9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Klepperman 9 te Alphen aan den Rijn </text:p>
            <text:p text:style-name="common-al"> 2401 GH </text:p>
            <text:p text:style-name="common-al">V2016/357</text:p>
            <text:p text:style-name="common-al">het uitbreiden en wijzigen van een indeling van een basisschool</text:p>
            <text:p text:style-name="common-al">Datum verleend: 18 juli 2016</text:p>
            <text:p text:style-name="tussenkopcur">
            <text:span text:style-name="nadrukvet">Bezwaarclausule</text:span>
          </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span text:style-name="nadrukvet">Voorlopige voorziening</text:span>
          </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11588</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588</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588</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uitbreiden en wijzigen van een indeling van een basisschool, V2016/357, Klepperman 9 te Alphen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11588</meta:user-defined>
    <meta:user-defined meta:name="OVERHEIDop.GmbID/DC.identifier">gmb-2016-11158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401GH 9</meta:user-defined>
    <meta:user-defined meta:name="OVERHEIDop.woonplaats">Alphen aan den Rijn</meta:user-defined>
    <meta:user-defined meta:name="OVERHEIDop.straatnaam">Klepperman</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4947 463242</meta:user-defined>
    <meta:user-defined meta:name="OVERHEIDop.versieInformatie"/>
  </office:meta>
</office:document-meta>
</file>