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Kamerlingh Onneslaan 140, 1171 AK, aanleggen of veranderen van een uitweg, 08-08-2016, 2016-00306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58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Kamerlingh Onneslaan 140, 1171 AK, aanleggen of veranderen van een uitweg, 08-08-2016, 2016-00306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86</meta:user-defined>
    <meta:user-defined meta:name="OVERHEIDop.GmbID/DC.identifier">gmb-2016-11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AK 140</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087 483481</meta:user-defined>
    <meta:user-defined meta:name="OVERHEIDop.versieInformatie"/>
  </office:meta>
</office:document-meta>
</file>