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949, 2132 CD, verbouwen van een pand in appartementen en horecabedrijf, 01-08-2016, 2016-00386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583</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3</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83</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949, 2132 CD, verbouwen van een pand in appartementen en horecabedrijf, 01-08-2016, 2016-00386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83</meta:user-defined>
    <meta:user-defined meta:name="OVERHEIDop.GmbID/DC.identifier">gmb-2016-11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D 94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019 479638</meta:user-defined>
    <meta:user-defined meta:name="OVERHEIDop.versieInformatie"/>
  </office:meta>
</office:document-meta>
</file>