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ent, V2016/348, Rijneveld 153 te Boskoop </text:p>
      <text:section text:name="zakelijke-mededeling_id1-3-2" text:style-name="zakelijke-mededeling">
        <text:section text:name="zakelijke-mededeling-tekst_id1-3-2-1" text:style-name="zakelijke-mededeling-tekst">
          <text:section text:name="tekst_id1-3-2-1-1" text:style-name="tekst">
            <text:p text:style-name="common-al"> Rijneveld 153 te Boskoop </text:p>
            <text:p text:style-name="common-al"> 2771 XV </text:p>
            <text:p text:style-name="common-al">V2016/348</text:p>
            <text:p text:style-name="common-al">het plaatsen van een tent</text:p>
            <text:p text:style-name="common-al">Datum verleend: 19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span text:style-name="nadrukvet">Voorlopige voorziening</text:span>
            </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58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tent, V2016/348, Rijneveld 153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82</meta:user-defined>
    <meta:user-defined meta:name="OVERHEIDop.GmbID/DC.identifier">gmb-2016-111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XV 153b</meta:user-defined>
    <meta:user-defined meta:name="OVERHEIDop.woonplaats">Boskoop</meta:user-defined>
    <meta:user-defined meta:name="OVERHEIDop.straatnaam">Rijnevel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7210 455344</meta:user-defined>
    <meta:user-defined meta:name="OVERHEIDop.versieInformatie"/>
  </office:meta>
</office:document-meta>
</file>