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oekoekslaan 14, 1171 PJ, kleinschalig vervaardigen van bier (Milieu), 09-08-2016, 2016-003862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158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8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8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Koekoekslaan 14, 1171 PJ, kleinschalig vervaardigen van bier (Milieu), 09-08-2016, 2016-00386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81</meta:user-defined>
    <meta:user-defined meta:name="OVERHEIDop.GmbID/DC.identifier">gmb-2016-1115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PJ 14a</meta:user-defined>
    <meta:user-defined meta:name="OVERHEIDop.woonplaats">Badhoevedorp</meta:user-defined>
    <meta:user-defined meta:name="OVERHEIDop.straatnaam">Koekoek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5958 482305</meta:user-defined>
    <meta:user-defined meta:name="OVERHEIDop.versieInformatie"/>
  </office:meta>
</office:document-meta>
</file>