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uinhuis en 2 tuinkassen, V2016/411, Ridderbuurt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idderbuurt 20 te Alphen aan den Rijn </text:p>
            <text:p text:style-name="common-al"> 2402 NJ </text:p>
            <text:p text:style-name="common-al">V2016/411</text:p>
            <text:p text:style-name="common-al">het plaatsen van een tuinhuis en 2 tuinkassen</text:p>
            <text:p text:style-name="common-al">Datum verleend: 21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span text:style-name="nadrukvet">Voorlopige voorziening</text:span>
            </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7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7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7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tuinhuis en 2 tuinkassen, V2016/411, Ridderbuurt 2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79</meta:user-defined>
    <meta:user-defined meta:name="OVERHEIDop.GmbID/DC.identifier">gmb-2016-111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NJ 20</meta:user-defined>
    <meta:user-defined meta:name="OVERHEIDop.woonplaats">Alphen aan den Rijn</meta:user-defined>
    <meta:user-defined meta:name="OVERHEIDop.straatnaam">Ridderbuur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798 463057</meta:user-defined>
    <meta:user-defined meta:name="OVERHEIDop.versieInformatie"/>
  </office:meta>
</office:document-meta>
</file>