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raplein (op de plaats van het huidige WC Anklaar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op de verleende vergunning nr. W15/011644</text:p>
            <text:p text:style-name="common-al">Datum indiening: 8 augustus 2016</text:p>
            <text:p text:style-name="common-al">Wabonummer: D16/01373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1578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7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7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peraplein (op de plaats van het huidige WC Anklaar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578</meta:user-defined>
    <meta:user-defined meta:name="OVERHEIDop.GmbID/DC.identifier">gmb-2016-111578</meta:user-defined>
    <meta:user-defined meta:name="OVERHEID.TaxonomieBeleidsagenda/OVERHEID.category">Ruimte en infrastructuur | Organisatie en beleid</meta:user-defined>
    <meta:user-defined meta:name="OVERHEIDop.referentienummer">D16/01373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EJ 269</meta:user-defined>
    <meta:user-defined meta:name="OVERHEIDop.woonplaats">Apeldoorn</meta:user-defined>
    <meta:user-defined meta:name="OVERHEIDop.straatnaam">Opera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943 471453</meta:user-defined>
    <meta:user-defined meta:name="OVERHEIDop.versieInformatie"/>
  </office:meta>
</office:document-meta>
</file>