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situering van de woning Badhuisweg 14, Boskoop. V2016/404, </text:p>
      <text:section text:name="zakelijke-mededeling_id1-3-2" text:style-name="zakelijke-mededeling">
        <text:section text:name="zakelijke-mededeling-tekst_id1-3-2-1" text:style-name="zakelijke-mededeling-tekst">
          <text:section text:name="tekst_id1-3-2-1-1" text:style-name="tekst">
            <text:p text:style-name="common-al">Badhuisweg 14, Boskoop</text:p>
            <text:p text:style-name="common-al"> 2771 WC </text:p>
            <text:p text:style-name="common-al">V2016/404</text:p>
            <text:p text:style-name="common-al">het aanpassen van de situering van de woning.</text:p>
            <text:p text:style-name="common-al">Datum verleend: 22 juli 2016</text:p>
            <text:p text:style-name="common-al"/>
            <text:p text:style-name="common-al">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7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7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passen van de situering van de woning Badhuisweg 14, Boskoop. V2016/4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76</meta:user-defined>
    <meta:user-defined meta:name="OVERHEIDop.GmbID/DC.identifier">gmb-2016-11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WC 14</meta:user-defined>
    <meta:user-defined meta:name="OVERHEIDop.woonplaats">Boskoop</meta:user-defined>
    <meta:user-defined meta:name="OVERHEIDop.straatnaam">Badhui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58 455253</meta:user-defined>
    <meta:user-defined meta:name="OVERHEIDop.versieInformatie"/>
  </office:meta>
</office:document-meta>
</file>