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xploitatie terra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16</text:p>
            <text:p text:style-name="common-al">Locatie: Kosterijland 15 in Bunnik</text:p>
            <text:p text:style-name="common-al">Zaaknummer: 340367</text:p>
            <text:p text:style-name="common-al">Activiteit: het exploiteren van het terras</text:p>
            <text:p text:style-name="common-al">Bestuursorgaan: burgemeester </text:p>
            <text:p text:style-name="common-al">Datum verzending besluit:  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157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exploitatie terra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75</meta:user-defined>
    <meta:user-defined meta:name="OVERHEIDop.GmbID/DC.identifier">gmb-2016-111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15</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44 452546</meta:user-defined>
    <meta:user-defined meta:name="OVERHEIDop.versieInformatie"/>
  </office:meta>
</office:document-meta>
</file>