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objecten, Burgemeester Frans Cortenraadstraat 12,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diverse reclame-objecten  op het perceel <text:span text:style-name="nadrukvet">Burgemeester Frans Cortenraadstraat 12, 6247 NZ Gronsveld </text:span> (verzonden 8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157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objecten, Burgemeester Frans Cortenraadstraat 12, 6247 NZ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73</meta:user-defined>
    <meta:user-defined meta:name="OVERHEIDop.GmbID/DC.identifier">gmb-2016-111573</meta:user-defined>
    <meta:user-defined meta:name="OVERHEID.TaxonomieBeleidsagenda/OVERHEID.category">Ruimte en infrastructuur | Organisatie en beleid</meta:user-defined>
    <meta:user-defined meta:name="OVERHEIDop.referentienummer">Z-HZ_WABO-2016-002389</meta:user-defined>
    <meta:user-defined meta:name="DCTERMS.abstract">het plaatsen van diverse reclame-objec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NZ 12</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48 313622</meta:user-defined>
    <meta:user-defined meta:name="OVERHEIDop.versieInformatie"/>
  </office:meta>
</office:document-meta>
</file>