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vel WS08a (kluscomplex Witte de Withstraat 119)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kavel WS08a in het voormalig wijkgebouw Witte de Withstraat 119 door het plaatsen van een dakraam, alsmede een kozijn in de zijgevel (kluscomplex)</text:p>
            <text:p text:style-name="common-al"/>
            <text:p text:style-name="common-al">Ons kenmerk: 20161218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avel WS08a (kluscomplex Witte de Withstraat 119)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157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7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7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avel WS08a (kluscomplex Witte de Withstraat 119)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70</meta:user-defined>
    <meta:user-defined meta:name="OVERHEIDop.GmbID/DC.identifier">gmb-2016-111570</meta:user-defined>
    <meta:user-defined meta:name="DCTERMS.abstract">Het wijzigen van kavel WS08a in het voormalig wijkgebouw Witte de Withstraat 119 door het plaatsen van een dakraam, alsmede een kozijn in de zijgevel (kluscomplex)</meta:user-defined>
    <meta:user-defined meta:name="OVERHEIDop.referentienummer">201612180/6060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CS 135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9927.334 455087.038</meta:user-defined>
    <meta:user-defined meta:name="OVERHEIDop.versieInformatie"/>
  </office:meta>
</office:document-meta>
</file>