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smaerstraat 9, vervangen van tuin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smaerstraat 9 </text:span>
            <text:span text:style-name="nadrukvet"> – </text:span>ontvangen 8 augustus 2016  voor het vervangen van 2 tuindeuren en het verwijderen van 2 binnenwand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56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smaerstraat 9, vervangen van tuin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62</meta:user-defined>
    <meta:user-defined meta:name="OVERHEIDop.GmbID/DC.identifier">gmb-2016-11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DC 9</meta:user-defined>
    <meta:user-defined meta:name="OVERHEIDop.woonplaats">Zwolle</meta:user-defined>
    <meta:user-defined meta:name="OVERHEIDop.straatnaam">Vosma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81 503125</meta:user-defined>
    <meta:user-defined meta:name="OVERHEIDop.versieInformatie"/>
  </office:meta>
</office:document-meta>
</file>