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ctiviteiten en proef van bekwaamheid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augustus 2016</text:p>
            <text:p text:style-name="common-al">Locatie: Fort Vechten in Bunnik en Landgoed Nieuw Wulven in Houten</text:p>
            <text:p text:style-name="common-al">Datum en tijdstip van het evenement:  14 november 2016 van 8:00 uur tot 18:00 uur</text:p>
            <text:p text:style-name="common-al">Zaaknummer: 321467</text:p>
            <text:p text:style-name="common-al">Bestuursorgaan: Burgemeester </text:p>
            <text:p text:style-name="common-al">Datum verzending besluit 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155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activiteiten en proef van bekwaamheid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56</meta:user-defined>
    <meta:user-defined meta:name="OVERHEIDop.GmbID/DC.identifier">gmb-2016-1115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