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muziekevenement De Wurft tijdens de kermis op vrijdag 23 en zaterdag 24 september 2016 - Zuideinde 3b te Roelofarendsveen - A2016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3-08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1154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muziekevenement De Wurft tijdens de kermis op vrijdag 23 en zaterdag 24 september 2016 - Zuideinde 3b te Roelofarendsveen - A20160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548</meta:user-defined>
    <meta:user-defined meta:name="OVERHEIDop.GmbID/DC.identifier">gmb-2016-11154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BP 3</meta:user-defined>
    <meta:user-defined meta:name="OVERHEIDop.woonplaats">Roelofarendsveen</meta:user-defined>
    <meta:user-defined meta:name="OVERHEIDop.straatnaam">Zuideind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3049 467482</meta:user-defined>
    <meta:user-defined meta:name="OVERHEIDop.versieInformatie"/>
  </office:meta>
</office:document-meta>
</file>