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kantoorpand tot 126 appartementen, V2016/320, Prins Bernhardlaan 10 t/m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ins Bernhardlaan 10 t/m 20 te Alphen aan den Rijn </text:p>
            <text:p text:style-name="common-al">2405 VT</text:p>
            <text:p text:style-name="common-al">V2016/320</text:p>
            <text:p text:style-name="common-al">het verbouwen van een kantoorpand tot 126 appartementen</text:p>
            <text:p text:style-name="common-al">Datum verleend: 2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4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4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4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kantoorpand tot 126 appartementen, V2016/320, Prins Bernhardlaan 10 t/m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42</meta:user-defined>
    <meta:user-defined meta:name="OVERHEIDop.GmbID/DC.identifier">gmb-2016-11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VT</meta:user-defined>
    <meta:user-defined meta:name="OVERHEIDop.woonplaats">Alphen aan den Rijn</meta:user-defined>
    <meta:user-defined meta:name="OVERHEIDop.straatnaam">Willem de Zwijger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01 461004</meta:user-defined>
    <meta:user-defined meta:name="OVERHEIDop.versieInformatie"/>
  </office:meta>
</office:document-meta>
</file>