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bestemming Rijndijk 209 b, V2016/349, Rijndijk 209B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209B te Hazerswoude-Rijndijk </text:p>
            <text:p text:style-name="common-al"> 2394 CC </text:p>
            <text:p text:style-name="common-al">V2016/349</text:p>
            <text:p text:style-name="common-al">wijzigen bestemming rijndijk 209 b</text:p>
            <text:p text:style-name="common-al">Datum verleend: 25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span text:style-name="nadrukvet">Voorlopige  voorziening</text:span>
            </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3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3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3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en bestemming Rijndijk 209 b, V2016/349, Rijndijk 209B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35</meta:user-defined>
    <meta:user-defined meta:name="OVERHEIDop.GmbID/DC.identifier">gmb-2016-111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CC 209a</meta:user-defined>
    <meta:user-defined meta:name="OVERHEIDop.woonplaats">Hazerswoude-Rijndijk</meta:user-defined>
    <meta:user-defined meta:name="OVERHEIDop.straatnaam">Rijn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522 460431</meta:user-defined>
    <meta:user-defined meta:name="OVERHEIDop.versieInformatie"/>
  </office:meta>
</office:document-meta>
</file>