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Grieks Speciliteiten Restaurant Zorba de Griek, Marktstraat 22, Aalsmeer - Zaaknummer Z-2016/04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augustus 2016</text:span>
          </text:p>
            <text:p text:style-name="common-al">Grieks Speciliteiten Restaurant Zorba de Gr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153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Grieks Speciliteiten Restaurant Zorba de Griek, Marktstraat 22, Aalsmeer - Zaaknummer Z-2016/04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33</meta:user-defined>
    <meta:user-defined meta:name="OVERHEIDop.GmbID/DC.identifier">gmb-2016-111533</meta:user-defined>
    <meta:user-defined meta:name="OVERHEID.TaxonomieBeleidsagenda/OVERHEID.category">Ruimte en infrastructuur | Organisatie en beleid</meta:user-defined>
    <meta:user-defined meta:name="OVERHEIDop.referentienummer">Z-2016/043625</meta:user-defined>
    <meta:user-defined meta:name="DCTERMS.abstract">Grieks Speciliteiten Restaurant Zorba de Gri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46 475743</meta:user-defined>
    <meta:user-defined meta:name="OVERHEIDop.versieInformatie"/>
  </office:meta>
</office:document-meta>
</file>