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rindeling van bestaande woonwerkunits, V2016/416, President Kennedylaan 20, 22, 24, 26, 28, 30 en 3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resident Kennedylaan 20, 22, 24, 26, 28, 30 en 32 te Alphen aan den Rijn </text:p>
            <text:p text:style-name="common-al">2401 DP</text:p>
            <text:p text:style-name="common-al">V2016/416</text:p>
            <text:p text:style-name="common-al">herindeling van bestaande woonwerkunits</text:p>
            <text:p text:style-name="common-al">Datum verleend: 28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span text:style-name="nadrukvet">Voorlopige  voorziening</text:span>
            </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53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3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3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rindeling van bestaande woonwerkunits, V2016/416, President Kennedylaan 20, 22, 24, 26, 28, 30 en 3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32</meta:user-defined>
    <meta:user-defined meta:name="OVERHEIDop.GmbID/DC.identifier">gmb-2016-1115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VT</meta:user-defined>
    <meta:user-defined meta:name="OVERHEIDop.woonplaats">Alphen aan den Rijn</meta:user-defined>
    <meta:user-defined meta:name="OVERHEIDop.straatnaam">Prins Bernhard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002 460989</meta:user-defined>
    <meta:user-defined meta:name="OVERHEIDop.versieInformatie"/>
  </office:meta>
</office:document-meta>
</file>