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amgeving openbare ruimten: Vaststellen Conny Stuartstraat en andere in het gebied Buiksloterham(3B, 2016, 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14</text:p>
            <text:p text:style-name="common-al">Publicatiedatum 27 januari 2016</text:p>
            <text:p text:style-name="common-al">Onderwerp</text:p>
            <text:p text:style-name="common-al">Naamgeving openbare ruimten: Vaststellen Conny Stuartstraat en andere in het gebied Buiksloterham</text:p>
            <text:p text:style-name="common-al">Burgemeester en wethouders van Amsterdam</text:p>
            <text:p text:style-name="common-al">Gelet op:</text:p>
            <text:list text:style-name="id1-3-2-2-1-8">
              <text:list-item text:style-override="id1-3-2-2-1-8-1">
                <text:number>a.</text:number>
                <text:p text:style-name="al">artikel 108 van de Gemeentewet</text:p>
              </text:list-item>
              <text:list-item text:style-override="id1-3-2-2-1-8-2">
                <text:number>b.</text:number>
                <text:p text:style-name="al">artikel 6 van de Wet basisregistraties adressen en gebouwen (BAG)</text:p>
              </text:list-item>
              <text:list-item text:style-override="id1-3-2-2-1-8-3">
                <text:number>c.</text:number>
                <text:p text:style-name="al">artikel 4 van de Verordening op de vastgoedregistratie Amsterdam 2011</text:p>
              </text:list-item>
              <text:list-item text:style-override="id1-3-2-2-1-8-4">
                <text:number>d.</text:number>
                <text:p text:style-name="al">artikel 12a van het Reglement vastgoedregistratie Amsterdam 2011,</text:p>
              </text:list-item>
            </text:list>
            <text:p text:style-name="common-al">Brengen ter algemene kennis dat zij in hun vergadering 26 januari 2016 </text:p>
            <text:p text:style-name="common-al">Overwegende:</text:p>
            <text:p text:style-name="common-al">• Het positief advies van de Commissie naamgeving openbare ruimten (CNOR)</text:p>
            <text:p text:style-name="common-al">• Het positief advies van het dagelijks bestuur van de Bestuurscommissie Noord van 8 december 2015</text:p>
            <text:p text:style-name="common-al">De volgende openbare ruimte hebben vastgesteld:</text:p>
            <text:p text:style-name="common-al">• Conny Stuartstraat (BAG- type weg)</text:p>
            <text:p text:style-name="common-al">• Lia Doranastraat (BAG-type weg)</text:p>
            <text:p text:style-name="common-al">• Leen Jongewaardkade (BAG-type weg) </text:p>
            <text:p text:style-name="common-al">Met een afbakening overeenkomstig de bijbehorende situatietekening.</text:p>
            <text:p text:style-name="common-al">Burgemeester en wethouders voornoemd,</text:p>
            <text:p text:style-name="common-al">A.H.P. Van Gils, secretaris E.E. van der Laan, burgemeester</text:p>
            <text:p text:style-name="common-al">Toelichting op vaststellen vaststellen Conny Stuartstraat e.a. in het gebied Buiksloterham</text:p>
            <text:p text:style-name="common-al">Dit deel van Buiksloterham is volop in ontwikkeling waarbij veel nieuwe openbare ruimten ontstaan. Op korte termijn wordt met de bouw van nieuwe woningen waarvoor een omgevingsvergunning moet worden afgegeven. In aansluiting op de start van de bouw moeten nummeraanduidingen worden toegekend. Om tot een overzichtelijke toewijzing te kunnen komen moeten eerst de namen voor de nieuwe straten worden vastgesteld. In een vroegtijdig stadium is er overleg geweest tussen de projectgroep van dit gebied en de commissie naamgeving Openbare ruimten (CNOR) om te komen tot een thema voor de namen in dit gebied. Gekozen is voor de categorie kleinkunstenaars voor het totale gebied dat er uiteindelijk gaat ontstaan. Wat nu aan de orde is, is het vaststellen van de eerste 3 namen voor de straten en de kade die hier komen. Voorgesteld wordt om de volgende namen vast te stellen: Conny Stuartstraat, Lia Doranastraat en Leen Jongewaardkade.</text:p>
            <text:p text:style-name="common-al">Bijlage </text:p>
            <text:p text:style-name="last-al">Situatie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1153</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53</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53</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amgeving openbare ruimten: Vaststellen Conny Stuartstraat en andere in het gebied Buiksloterham(3B, 2016,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153</meta:user-defined>
    <meta:user-defined meta:name="OVERHEIDop.GmbID/DC.identifier">gmb-2016-11153</meta:user-defined>
    <meta:user-defined meta:name="OVERHEID.TaxonomieBeleidsagenda/OVERHEID.category">Ruimte en infrastructuur | Organisatie en beleid</meta:user-defined>
    <meta:user-defined meta:name="DC.source">;http://www.regelgeving.amsterdam.nl/verordening_op_de_vastgoedregistratie_amsterdam_2011</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gvop.Informatietype/DC.type">Overige besluiten van algemene strekking</meta:user-defined>
    <meta:user-defined meta:name="OVERHEIDop.externeBijlage">exb-2016-2892</meta:user-defined>
    <meta:user-defined meta:name="OVERHEID.Gemeente/DC.spatial">Amsterdam</meta:user-defined>
    <meta:user-defined meta:name="OVERHEIDop.versieInformatie"/>
  </office:meta>
</office:document-meta>
</file>