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geveldakvlak , V2016/406, Benedictijnenlaan 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enedictijnenlaan 1 te Alphen aan den Rijn </text:p>
            <text:p text:style-name="common-al"> 2408 KE </text:p>
            <text:p text:style-name="common-al">V2016/406</text:p>
            <text:p text:style-name="common-al">het plaatsen van een dakkapel op het achtergeveldakvlak </text:p>
            <text:p text:style-name="common-al">Datum verleend: 28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2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2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2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achtergeveldakvlak , V2016/406, Benedictijnenlaan 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29</meta:user-defined>
    <meta:user-defined meta:name="OVERHEIDop.GmbID/DC.identifier">gmb-2016-11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KE 1</meta:user-defined>
    <meta:user-defined meta:name="OVERHEIDop.woonplaats">Alphen aan den Rijn</meta:user-defined>
    <meta:user-defined meta:name="OVERHEIDop.straatnaam">Benedictijn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163 458643</meta:user-defined>
    <meta:user-defined meta:name="OVERHEIDop.versieInformatie"/>
  </office:meta>
</office:document-meta>
</file>