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uitbreiden van de mogelijkheden voor wat betreft horeca door verruiming van de openingstijden: van alleen overdag en s'avonds naar ‘s nachts tot uiterlijk 01.00 uur, V2016/278, Rijneveld 153 te Boskoop </text:p>
      <text:section text:name="zakelijke-mededeling_id1-3-2" text:style-name="zakelijke-mededeling">
        <text:section text:name="zakelijke-mededeling-tekst_id1-3-2-1" text:style-name="zakelijke-mededeling-tekst">
          <text:section text:name="tekst_id1-3-2-1-1" text:style-name="tekst">
            <text:p text:style-name="common-al"> Rijneveld 153 te Boskoop </text:p>
            <text:p text:style-name="common-al"> 2771 XV </text:p>
            <text:p text:style-name="common-al">V2016/278</text:p>
            <text:p text:style-name="common-al">uitbreiden van de mogelijkheden voor wat betreft horeca door verruiming van de openingstijden: van alleen overdag en s'avonds naar Â‘s nachts tot uiterlijk 01.00 uur </text:p>
            <text:p text:style-name="common-al">Datum verleend: 27 juli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1525</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25</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25</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uitbreiden van de mogelijkheden voor wat betreft horeca door verruiming van de openingstijden: van alleen overdag en s'avonds naar ‘s nachts tot uiterlijk 01.00 uur, V2016/278, Rijneveld 153 te Bos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525</meta:user-defined>
    <meta:user-defined meta:name="OVERHEIDop.GmbID/DC.identifier">gmb-2016-1115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71XV 153b</meta:user-defined>
    <meta:user-defined meta:name="OVERHEIDop.woonplaats">Boskoop</meta:user-defined>
    <meta:user-defined meta:name="OVERHEIDop.straatnaam">Rijneveld</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7210 455344</meta:user-defined>
    <meta:user-defined meta:name="OVERHEIDop.versieInformatie"/>
  </office:meta>
</office:document-meta>
</file>