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V2016/397, Pim Mulierstraat Kavel 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im Mulierstraat Kavel 5 te Alphen aan den Rijn </text:p>
            <text:p text:style-name="common-al">V2016/397</text:p>
            <text:p text:style-name="common-al">het bouwen van een vrijstaande woning</text:p>
            <text:p text:style-name="common-al">Datum verleend: 28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span text:style-name="nadrukvet">Voorlopige  voorziening</text:span>
            </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2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2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2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vrijstaande woning, V2016/397, Pim Mulierstraat Kavel 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23</meta:user-defined>
    <meta:user-defined meta:name="OVERHEIDop.GmbID/DC.identifier">gmb-2016-11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LP 27</meta:user-defined>
    <meta:user-defined meta:name="OVERHEIDop.woonplaats">Alphen aan den Rijn</meta:user-defined>
    <meta:user-defined meta:name="OVERHEIDop.straatnaam">Pim Muli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752 461476</meta:user-defined>
    <meta:user-defined meta:name="OVERHEIDop.versieInformatie"/>
  </office:meta>
</office:document-meta>
</file>