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lankenberg 1, 6267 NN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(artikel 3.9 lid 2 Wabo, artikel 3:18 lid 2 Awb) van de volgende aanvraag voor:</text:p>
            <text:p text:style-name="common-al">- het vernieuwen en vergroten van slaapkamers en sanitaire voorzieningen van het centrale gedeelte van het kasteel, gelegen <text:span text:style-name="nadrukvet">Blankenberg 1, 6267 NN  Cadier en Keer</text:span>. De reden voor verlenging is dat het plan nog geaccordeerd moet worden door de Monumentencommissie. De nieuwe uiterste beslisdatum is 1 oktober 2016.</text:p>
            <text:p text:style-name="common-al">Tegen deze verlenging kan op grond van de Wet algemene bepalingen omgeving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1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152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2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2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lankenberg 1, 6267 NN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521</meta:user-defined>
    <meta:user-defined meta:name="OVERHEIDop.GmbID/DC.identifier">gmb-2016-111521</meta:user-defined>
    <meta:user-defined meta:name="OVERHEID.TaxonomieBeleidsagenda/OVERHEID.category">Ruimte en infrastructuur | Organisatie en beleid</meta:user-defined>
    <meta:user-defined meta:name="OVERHEIDop.referentienummer">Z-HZ_WABO-2016-002487</meta:user-defined>
    <meta:user-defined meta:name="DCTERMS.abstract">het vernieuwen en vergroten van slaapkamers en sanitaire voorzieningen van het centrale gedeelte van het kasteel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NN 1</meta:user-defined>
    <meta:user-defined meta:name="OVERHEIDop.woonplaats">Cadier en Keer</meta:user-defined>
    <meta:user-defined meta:name="OVERHEIDop.straatnaam">Blankenber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099 314548</meta:user-defined>
    <meta:user-defined meta:name="OVERHEIDop.versieInformatie"/>
  </office:meta>
</office:document-meta>
</file>