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vergunning Koopzondag / Lifestyle event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4 juni 2016 voor een evenementenvergunning voor het evenement ‘Koopzondag / Lifestyle event’, deel ik u het volgende mee. Ten aanzien van uw aanvraag is advies ingewonnen bij de politie en de brandweer. Uit deze adviezen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dit evenement op zondag 18 september 2016 van 12.00 uur tot 17.00 uur tijdens de koopzondag in het centrum van Borne. Deze vergunning geldt voor de activiteiten zoals opgenomen in de aanvraag, welke onderdeel uitmaakt van deze vergunning en als bijlage is toegevoegd. Bijlage 1</text:p>
            <text:p text:style-name="tussenkopcur">
            <text:span text:style-name="nadrukvet">Als aanspreekpunt / contactpersoon namens de </text:span>
            <text:span text:style-name="nadrukvet">Bundeling Bornse Ondernemers zullen de volgende personen</text:span>
            <text:span text:style-name="nadrukvet"> volgens uw opgave gedurende het evenement beschikbaar zijn:  </text:span>
          </text:p>
            <text:p text:style-name="tussenkopcur">
            <text:span text:style-name="nadrukvet">-</text:span>
            <text:span text:style-name="nadrukvet">	de heer H. Wessels </text:span>
          </text:p>
            <text:p text:style-name="tussenkopcur">
            <text:span text:style-name="nadrukvet">-</text:span>
            <text:span text:style-name="nadrukvet">	mevrouw A. </text:span>
            <text:span text:style-name="nadrukvet">Deterd</text:span>
            <text:span text:style-name="nadrukvet"/>
          </text:p>
            <text:p text:style-name="common-al">
            <text:span text:style-name="nadrukondlijn">Aan deze vergu</text:span>
            <text:span text:style-name="nadrukondlijn">nning zijn de volgende </text:span>
            <text:span text:style-name="nadrukondlijn">voorschriften verbonden</text:span>:</text:p>
            <text:p text:style-name="tussenkopcur">
            <text:span text:style-name="nadrukvet">Veiligheidsplan</text:span>
          </text:p>
            <text:p text:style-name="common-al">1.U dient binnen 14 dagen na afgifte van deze vergunning een beperkt veiligheidsplan aan te leveren. Met daarin de calamiteitenorganisatie (wie doet wat + gsm van die personen), een overzicht van de wegafsluitingen en een uitwerking van het “extreem weer” scenario (wie houdt het weer in de gaten, hoe doet deze persoon dat en op welke momenten wordt er ingegrepen en hoe -bijvoorbeeld het afblazen van het evenement bij dreigend noodweer of extra voorzieningen voor gratis water bij extreme hitte).</text:p>
            <text:p text:style-name="tussenkopcur">
            <text:span text:style-name="nadrukvet">Algemeen</text:span>
          </text:p>
            <text:list text:style-name="id1-3-2-1-1-10">
              <text:list-item text:style-override="id1-3-2-1-1-10-1">
                <text:number>1.</text:number>
                <text:p text:style-name="al">Er moet onder alle omstandigheden een vrije doorgang van 4 meter breedte en 4 meter hoogte worden gewaarborgd voor de hulpverleningsdiensten als brandweer, ambulancedienst en politie. Dit geldt ook voor de afgesloten wegen. Hiermee dient bij de opstelling van de catwalk rekening te worden gehouden. De brandweer heeft een advies uitgebracht met daarin voorwaarden voor dit evenement. Dit advies en deze voorwaarden zijn onderdeel van deze vergunning en als zijn derhalve als bijlage bijgevoegd (bijlage 2)</text:p>
              </text:list-item>
              <text:list-item text:style-override="id1-3-2-1-1-10-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10-3">
                <text:number>3.</text:number>
                <text:p text:style-name="al">Bluswatervoorzieningen, zoals ondergrondse en bovengrondse brandkranen moeten vrij en bereikbaar blijven;</text:p>
              </text:list-item>
              <text:list-item text:style-override="id1-3-2-1-1-10-4">
                <text:number>4.</text:number>
                <text:p text:style-name="al">Afzettingen en obstakels die de route blokkeren moeten zijn verwijderd, als hulpverleningsdiensten doorgang vereisen.</text:p>
              </text:list-item>
              <text:list-item text:style-override="id1-3-2-1-1-10-5">
                <text:number>5.</text:number>
                <text:p text:style-name="al">De openbare ruimte dient na afloop van de activiteiten schoon te worden opgeleverd.</text:p>
              </text:list-item>
              <text:list-item text:style-override="id1-3-2-1-1-10-6">
                <text:number>6.</text:number>
                <text:p text:style-name="al">De vergunninghouder is gehouden te doen en na te laten al hetgeen redelijkerwijs kan worden gevergd om hinder en overlast te voorkomen of te beperken.</text:p>
              </text:list-item>
              <text:list-item text:style-override="id1-3-2-1-1-10-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10-8">
                <text:number>8.</text:number>
                <text:p text:style-name="al">De houder van deze vergunning vrijwaart de gemeente Borne voor alle aanspraken van of moeilijkheden met derden, welke het gevolg zijn van het gebruikmaken van de vergunning.</text:p>
              </text:list-item>
              <text:list-item text:style-override="id1-3-2-1-1-10-9">
                <text:number>9.</text:number>
                <text:p text:style-name="al">De houder van deze vergunning is verplicht de schade die hij door gebruik hiervan aan de gemeente, dan wel aan derden toebrengt, te vergoeden.</text:p>
              </text:list-item>
              <text:list-item text:style-override="id1-3-2-1-1-10-10">
                <text:number>10.</text:number>
                <text:p text:style-name="al">Het geluid dient beperkt te blijven tot achtergrondmuziek.</text:p>
              </text:list-item>
              <text:list-item text:style-override="id1-3-2-1-1-10-11">
                <text:number>11.</text:number>
                <text:p text:style-name="al">U bent gehouden te doen en na te laten hetgeen redelijkerwijs kan worden gevergd om hinder en overlast te voorkomen of te beperken.</text:p>
              </text:list-item>
            </text:list>
            <text:p text:style-name="tussenkopcur">
            <text:span text:style-name="nadrukvet">Wegafsluitingen</text:span>
          </text:p>
            <text:p text:style-name="common-al">Tevens geef ik u toestemming voor het afsluiten van wegen voor het verkeer door middel van het plaatsen van verbodsborden op:</text:p>
            <text:list text:style-name="id1-3-2-1-1-13">
              <text:list-item text:style-override="id1-3-2-1-1-13-1">
                <text:number>•</text:number>
                <text:p text:style-name="al">de Oude Almeloseweg / Grotestraat ter hoogte van Ten Buren;</text:p>
              </text:list-item>
              <text:list-item text:style-override="id1-3-2-1-1-13-2">
                <text:number>•</text:number>
                <text:p text:style-name="al">De Grotestraat tussen de eerste opgang naar parkeerplaats De Koem tot aan de Bekenhorst, waarbij dus ook de Marktstraat zal worden afgezet.</text:p>
              </text:list-item>
              <text:list-item text:style-override="id1-3-2-1-1-13-3">
                <text:number>•</text:number>
                <text:p text:style-name="al">de Grotestraat ter hoogte van La Fleur bloemsierkunst;</text:p>
              </text:list-item>
              <text:list-item text:style-override="id1-3-2-1-1-13-4">
                <text:number>•</text:number>
                <text:p text:style-name="al">De Stationsstraat ter hoogte van de opgang naar parkeerplaats de Loods;</text:p>
              </text:list-item>
              <text:list-item text:style-override="id1-3-2-1-1-13-5">
                <text:number>•</text:number>
                <text:p text:style-name="al">De Nieuwe Kerkstraat tussen de Albert Heijn en de kruising met de Grotestraat / Stationsstraat.</text:p>
              </text:list-item>
            </text:list>
            <text:p text:style-name="tussenkopcur">
            <text:span text:style-name="nadrukvet">Aan de afsluiting zijn de volgende voorschriften verbonden:</text:span>
          </text:p>
            <text:list text:style-name="id1-3-2-1-1-15">
              <text:list-item text:style-override="id1-3-2-1-1-15-1">
                <text:number>1.</text:number>
                <text:p text:style-name="al">Omwonenden, aangrenzende bedrijven en instellingen dienen vooraf te worden ingelicht omtrent het evenement.</text:p>
              </text:list-item>
              <text:list-item text:style-override="id1-3-2-1-1-15-2">
                <text:number>2.</text:number>
                <text:p text:style-name="al">U dient zelf te zorgen voor het afzetten van de wegen en het aangeven van omleidingsroutes. Dit dient te geschieden in overleg met de politie en de productgroep grondgebied/beheer van de gemeente. De verkeersborden en eventueel nodige afzethekken kunt u, na voorafgaand overleg, regelen bij Twente Milieu.</text:p>
              </text:list-item>
              <text:list-item text:style-override="id1-3-2-1-1-15-3">
                <text:number>3.</text:number>
                <text:p text:style-name="al">Onmiddellijk na het einde van het evenement moeten de desbetreffende wegen weer voor het openbare verkeer worden vrijgemaakt. Alle aanduidingen, verwijzingen, etc. die betrekking hebben op het evenement dienen te worden verwijderd.</text:p>
              </text:list-item>
              <text:list-item text:style-override="id1-3-2-1-1-15-4">
                <text:number>4.</text:number>
                <text:p text:style-name="al">Op de wegen mogen zonder toestemming van de wegbeheerder geen markeringen, in welke vorm dan ook, worden aangebracht. </text:p>
              </text:list-item>
              <text:list-item text:style-override="id1-3-2-1-1-15-5">
                <text:number>5.</text:number>
                <text:p text:style-name="al">Aan bestemmingsverkeer en omwonenden moet de mogelijkheid worden geboden om op aanwijzing van de organisatie de aanliggende percelen te bereiken.</text:p>
              </text:list-item>
              <text:list-item text:style-override="id1-3-2-1-1-15-6">
                <text:number>6.</text:number>
                <text:p text:style-name="al">Voor dit evenement met 3000 tot 5000 bezoekers dient u een duidelijk zichtbare EHBO-post in te richten. Tijdens het evenement moeten 2 herkenbare EHBO’ers beschikbaar te zijn.</text:p>
              </text:list-item>
            </text:list>
            <text:p text:style-name="tussenkopcur">
            <text:span text:style-name="nadrukvet">Leges</text:span>
          </text:p>
            <text:p text:style-name="common-al">De verschuldigde leges voor de behandeling van de aanvraag op grond van de ‘Legesverordening’ bedragen € 31,4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ectievelijk het college van burgemeester en wethouders,</text:p>
            <text:p text:style-name="common-al">de medewerker juridische zaken,</text:p>
            <text:p text:style-name="last-al">W.Ot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151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1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1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opzondag / Lifestyle even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18</meta:user-defined>
    <meta:user-defined meta:name="OVERHEIDop.GmbID/DC.identifier">gmb-2016-111518</meta:user-defined>
    <meta:user-defined meta:name="OVERHEID.TaxonomieBeleidsagenda/OVERHEID.category">Openbare orde en veiligheid | Organisatie en beleid</meta:user-defined>
    <meta:user-defined meta:name="OVERHEIDop.referentienummer">16uit0777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