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en beslistermijn – OLO 2367129- Kerkberg 3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gen beslistermijn Wabo</text:span>
          </text:p>
            <text:p text:style-name="common-al">Burgemeester en Wethouders van de gemeente Berg en Dal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Locatie : Kerkberg 3 te Beek </text:p>
            <text:p text:style-name="common-al">Voor : het groot onderhoud aan het Rijksmonument H. Bartholomaeuskerk te Beek</text:p>
            <text:p text:style-name="common-al">Datum besluit : 5 augustus 2016</text:p>
            <text:p text:style-name="tussenkopcur">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151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1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1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en beslistermijn – OLO 2367129- Kerkberg 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10</meta:user-defined>
    <meta:user-defined meta:name="OVERHEIDop.GmbID/DC.identifier">gmb-2016-1115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N 3</meta:user-defined>
    <meta:user-defined meta:name="OVERHEIDop.woonplaats">Beek</meta:user-defined>
    <meta:user-defined meta:name="OVERHEIDop.straatnaam">Kerk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974 426774</meta:user-defined>
    <meta:user-defined meta:name="OVERHEIDop.versieInformatie"/>
  </office:meta>
</office:document-meta>
</file>