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ligplaatsvergunning:Onderlangs 1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het volgende besluit genomen:</text:p>
            <text:p text:style-name="common-al">besluit ligplaatsvergunning</text:p>
            <text:p text:style-name="common-al">Voor: ligplaatsvergunning voor een woonschip    </text:p>
            <text:p text:style-name="tussenkopcur">
            <text:span text:style-name="nadrukvet">Locatie: Onderlangs 116</text:span>
          </text:p>
            <text:p text:style-name="common-al">Dossiernummer: 74438</text:p>
            <text:p text:style-name="tussenkopcur">
            <text:span text:style-name="nadrukvet">Bezwaar</text:span>
          </text:p>
            <text:p text:style-name="common-al">Indien u het niet eens bent met deze beschikking, kunt u op grond van artikel 8:1 juncto 7:1 van de Algemene wet bestuursrecht binnen 6 weken na dagtekening van deze brief een bezwaarschrift indienen bij het college van burgemeester en wethouders van Arnhem, Postbus 9029, 6800 EL Arnhem.</text:p>
            <text:p text:style-name="common-al">Tevens kunt u, nadat bezwaar is gemaakt, op grond van artikel 8:81 van de Algemene wet bestuursrecht een verzoek om voorlopige voorziening indienen bij de voorzieningenrechter van de Rechtbank Gelderland, Team bestuursrecht, Postbus 9030, 6800 EM Arnhem. Voor het indienen van een verzoek om voorlopige voorziening bent u griffierecht verschuldigd.</text:p>
            <text:p text:style-name="last-al">Voor meer informatie over de voorlopige voorziening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11508</text:span><text:line-break/><text:date style:data-style-name="dag" text:fixed="true" text:date-value="2016-08-11"/><text:line-break/><text:date style:data-style-name="jaar" text:fixed="true" text:date-value="2016-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508</text:span><text:date style:data-style-name="nicedate" text:fixed="true" text:date-value="2016-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508</text:span><text:date style:data-style-name="nicedate" text:fixed="true" text:date-value="2016-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rnhem – Besluit ligplaatsvergunning:Onderlangs 1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1</meta:user-defined>
    <meta:user-defined meta:name="OVERHEIDop.publicationIssue">111508</meta:user-defined>
    <meta:user-defined meta:name="OVERHEIDop.GmbID/DC.identifier">gmb-2016-11150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12CJ 116</meta:user-defined>
    <meta:user-defined meta:name="OVERHEIDop.woonplaats">Arnhem</meta:user-defined>
    <meta:user-defined meta:name="OVERHEIDop.straatnaam">Onderlangs</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89545 444088</meta:user-defined>
    <meta:user-defined meta:name="OVERHEIDop.versieInformatie"/>
  </office:meta>
</office:document-meta>
</file>