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velwijziging woning, V2016/419, Toegangseweg 30 te Boskoop </text:p>
      <text:section text:name="zakelijke-mededeling_id1-3-2" text:style-name="zakelijke-mededeling">
        <text:section text:name="zakelijke-mededeling-tekst_id1-3-2-1" text:style-name="zakelijke-mededeling-tekst">
          <text:section text:name="tekst_id1-3-2-1-1" text:style-name="tekst">
            <text:p text:style-name="common-al"> Toegangseweg 30 te Boskoop </text:p>
            <text:p text:style-name="common-al"> 2771 XM </text:p>
            <text:p text:style-name="common-al">V2016/419</text:p>
            <text:p text:style-name="common-al">gevelwijziging woning</text:p>
            <text:p text:style-name="common-al">Datum verleend: 28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50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0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0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gevelwijziging woning, V2016/419, Toegangseweg 30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06</meta:user-defined>
    <meta:user-defined meta:name="OVERHEIDop.GmbID/DC.identifier">gmb-2016-111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XM 30</meta:user-defined>
    <meta:user-defined meta:name="OVERHEIDop.woonplaats">Boskoop</meta:user-defined>
    <meta:user-defined meta:name="OVERHEIDop.straatnaam">Toegangse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863 456963</meta:user-defined>
    <meta:user-defined meta:name="OVERHEIDop.versieInformatie"/>
  </office:meta>
</office:document-meta>
</file>