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: Aanvraag DHW ontheffing, Braderie Florafestival Floraweg 11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Aanvraag DHW ontheffing, Braderie Florafestival Floraweg 11-09-2016 (Floraweg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78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6</text:p>
            <text:p text:style-name="common-al">
            <text:span text:style-name="nadrukvet">Definitieve beschikking verzonden: </text:span>04-08-2016</text:p>
            <text:p text:style-name="common-al">
            <text:span text:style-name="nadrukvet">Einddatum beroeptermijn: </text:span>1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5 augustus 2016 tot en met 1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165FBA5-BA99-450C-8105-BABA43DFF184" xlink:type="simple">http://www.nijmegen.nl/vergunningpagina/?guid=B165FBA5-BA99-450C-8105-BABA43DFF1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50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weg: Aanvraag DHW ontheffing, Braderie Florafestival Floraweg 11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05</meta:user-defined>
    <meta:user-defined meta:name="OVERHEIDop.GmbID/DC.identifier">gmb-2016-111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KH 14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10.32 427677.2</meta:user-defined>
    <meta:user-defined meta:name="OVERHEIDop.versieInformatie"/>
  </office:meta>
</office:document-meta>
</file>