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3: Aanvraag DHW ontheffing Hatertseweg 23 open dag 11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Aanvraag DHW ontheffing Hatertseweg 23 open dag 11-09-2016 (Hatertseweg 2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70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16</text:p>
            <text:p text:style-name="common-al">
            <text:span text:style-name="nadrukvet">Definitieve beschikking verzonden: </text:span>05-08-2016</text:p>
            <text:p text:style-name="common-al">
            <text:span text:style-name="nadrukvet">Einddatum beroeptermijn: </text:span>16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6 augustus 2016 tot en met 16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EDE5E4D-98BC-42E1-84D1-9C130195C1A9" xlink:type="simple">http://www.nijmegen.nl/vergunningpagina/?guid=BEDE5E4D-98BC-42E1-84D1-9C130195C1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50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0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0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23: Aanvraag DHW ontheffing Hatertseweg 23 open dag 11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04</meta:user-defined>
    <meta:user-defined meta:name="OVERHEIDop.GmbID/DC.identifier">gmb-2016-111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GP 3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389.94 425596.9</meta:user-defined>
    <meta:user-defined meta:name="OVERHEIDop.versieInformatie"/>
  </office:meta>
</office:document-meta>
</file>