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61: Aanvraag Eroworld Nieuwe beheerder van Welderenstraat 6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16</text:p>
            <text:p text:style-name="common-al">
            <text:span text:style-name="nadrukvet">Omschrijving: </text:span>Aanvraag Eroworld Nieuwe beheerder van Welderenstraat 61 (van Welderenstraat 61)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16.020068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5-2016</text:p>
            <text:p text:style-name="common-al">
            <text:span text:style-name="nadrukvet">Definitieve beschikking verzonden: </text:span>08-08-2016</text:p>
            <text:p text:style-name="common-al">
            <text:span text:style-name="nadrukvet">Einddatum bezwaartermijn: </text:span>19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ugustus 2016 tot en met 19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93D8894-DF20-4D84-9F43-A6ECDE213339" xlink:type="simple">http://www.nijmegen.nl/vergunningpagina/?guid=193D8894-DF20-4D84-9F43-A6ECDE2133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150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0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0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61: Aanvraag Eroworld Nieuwe beheerder van Welderenstraat 6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503</meta:user-defined>
    <meta:user-defined meta:name="OVERHEIDop.GmbID/DC.identifier">gmb-2016-111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MR 8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00.63 428391.32</meta:user-defined>
    <meta:user-defined meta:name="OVERHEIDop.versieInformatie"/>
  </office:meta>
</office:document-meta>
</file>