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uyterstraat 19: Aanvraag exploitatievergunning wijziging beheerder Koffieshop Ketama de Ruyterstraat 19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8-2016</text:p>
            <text:p text:style-name="common-al">
            <text:span text:style-name="nadrukvet">Omschrijving: </text:span>Aanvraag exploitatievergunning wijziging beheerder Koffieshop Ketama de Ruyterstraat 19 (de Ruyterstraat 19)</text:p>
            <text:p text:style-name="common-al">
            <text:span text:style-name="nadrukvet">Activiteiten: </text:span>Coffeeshop; </text:p>
            <text:p text:style-name="common-al">
            <text:span text:style-name="nadrukvet">Zaaknummer: </text:span>Z16.024264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6-2016</text:p>
            <text:p text:style-name="common-al">
            <text:span text:style-name="nadrukvet">Definitieve beschikking verzonden: </text:span>08-08-2016</text:p>
            <text:p text:style-name="common-al">
            <text:span text:style-name="nadrukvet">Einddatum bezwaartermijn: </text:span>19-09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augustus 2016 tot en met 19 sept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DDFF1B3-90FE-4343-9B0C-AD45D382726C" xlink:type="simple">http://www.nijmegen.nl/vergunningpagina/?guid=3DDFF1B3-90FE-4343-9B0C-AD45D382726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11501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501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501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Ruyterstraat 19: Aanvraag exploitatievergunning wijziging beheerder Koffieshop Ketama de Ruyterstraat 19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501</meta:user-defined>
    <meta:user-defined meta:name="OVERHEIDop.GmbID/DC.identifier">gmb-2016-1115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2GC 135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231.22 427872.66</meta:user-defined>
    <meta:user-defined meta:name="OVERHEIDop.versieInformatie"/>
  </office:meta>
</office:document-meta>
</file>