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Aanvraag vergunning APV Hyundai Oosterdorp Drive Inn Bios Waalkade 10 september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vergunning APV Hyundai Oosterdorp Drive Inn Bios Waalkade 10 september2016 (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68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1C7699-5F55-4E83-8899-5439197637BF" xlink:type="simple">http://www.nijmegen.nl/vergunningpagina/?guid=AA1C7699-5F55-4E83-8899-5439197637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49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9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9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Aanvraag vergunning APV Hyundai Oosterdorp Drive Inn Bios Waalkade 10 september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99</meta:user-defined>
    <meta:user-defined meta:name="OVERHEIDop.GmbID/DC.identifier">gmb-2016-111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