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stemming pand waardoor wijzigingen optreden in gebruiksfuncties fase 1, Plein Emaus 3, Kethelweg 1a en Burg. de Bordesplein 20, 3135  H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rbestemming pand waardoor wijzigingen optreden in gebruiksfuncties fase 1</text:p>
            <text:p text:style-name="common-al">Locatie                           : Plein Emaus 3, Kethelweg 1a en Burg. de Bordesplein 20, 3135  HE</text:p>
            <text:p text:style-name="common-al">Kenmerk                         :  OVXINR-3628</text:p>
            <text:p text:style-name="common-al">Type aanvraag                :  omgevingsvergunning regulier</text:p>
            <text:p text:style-name="common-al">Datum ontvangst            :  21 april 2016</text:p>
            <text:p text:style-name="common-al">Datum beschikking       :           8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49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estemming pand waardoor wijzigingen optreden in gebruiksfuncties fase 1, Plein Emaus 3, Kethelweg 1a en Burg. de Bordesplein 20, 3135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496</meta:user-defined>
    <meta:user-defined meta:name="OVERHEIDop.GmbID/DC.identifier">gmb-2016-111496</meta:user-defined>
    <meta:user-defined meta:name="OVERHEID.TaxonomieBeleidsagenda/OVERHEID.category">Huisvesting | Organisatie en beleid</meta:user-defined>
    <meta:user-defined meta:name="OVERHEIDop.referentienummer">OVXINR-362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JN 3</meta:user-defined>
    <meta:user-defined meta:name="OVERHEIDop.woonplaats">Vlaardingen</meta:user-defined>
    <meta:user-defined meta:name="OVERHEIDop.straatnaam">Plein Emaus</meta:user-defined>
    <meta:user-defined meta:name="OVERHEID.PostcodeHuisnummer/OVERHEIDop.postcodeHuisnummer">3135GA 1a</meta:user-defined>
    <meta:user-defined meta:name="OVERHEIDop.straatnaam">Kethelweg</meta:user-defined>
    <meta:user-defined meta:name="OVERHEID.PostcodeHuisnummer/OVERHEIDop.postcodeHuisnummer">3135HE 20</meta:user-defined>
    <meta:user-defined meta:name="OVERHEIDop.straatnaam">Burgemeester de Bordes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80 437058</meta:user-defined>
    <meta:user-defined meta:name="OVERHEID.EPSG28992/DC.spatial">83525 437061</meta:user-defined>
    <meta:user-defined meta:name="OVERHEID.EPSG28992/DC.spatial">83544 437064</meta:user-defined>
    <meta:user-defined meta:name="OVERHEIDop.versieInformatie"/>
  </office:meta>
</office:document-meta>
</file>