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CD presentatie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1 augustus 2016</text:p>
            <text:p text:style-name="common-al">Locatie: Nieuwendaal 66 in Werkhoven</text:p>
            <text:p text:style-name="common-al">Datum en tijdstip evenement: 15 oktober 2016 van 10:00 uur tot 17:00 uur en op 16 oktober van 13:00 uur tot 17:00 uur</text:p>
            <text:p text:style-name="common-al">Zaaknummer: 403103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49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CD presentatie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95</meta:user-defined>
    <meta:user-defined meta:name="OVERHEIDop.GmbID/DC.identifier">gmb-2016-1114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AE 66</meta:user-defined>
    <meta:user-defined meta:name="OVERHEIDop.woonplaats">Werkhoven</meta:user-defined>
    <meta:user-defined meta:name="OVERHEIDop.straatnaam">Nieuwendaa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840 448418</meta:user-defined>
    <meta:user-defined meta:name="OVERHEIDop.versieInformatie"/>
  </office:meta>
</office:document-meta>
</file>