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steunberm voor een waterkering t.b.v. de Hoekse Lijn, t.h.v. Vulcaanweg 41, 313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steunberm voor een waterkering t.b.v. de Hoekse Lijn, </text:p>
            <text:p text:style-name="common-al">Locatie:                          : ter hoogte van Vulcaanweg 41, 3134  </text:p>
            <text:p text:style-name="common-al">Kenmerk                         :  OVXINR-3743</text:p>
            <text:p text:style-name="common-al">Type aanvraag                :  omgevingsvergunning regulier</text:p>
            <text:p text:style-name="common-al">Datum ontvangst            :  22 juni 2016</text:p>
            <text:p text:style-name="common-al">Datum beschikking       :           9 augustus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1494</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94</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94</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steunberm voor een waterkering t.b.v. de Hoekse Lijn, t.h.v. Vulcaanweg 41, 3134,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1494</meta:user-defined>
    <meta:user-defined meta:name="OVERHEIDop.GmbID/DC.identifier">gmb-2016-111494</meta:user-defined>
    <meta:user-defined meta:name="OVERHEID.TaxonomieBeleidsagenda/OVERHEID.category">Ruimte en infrastructuur | Organisatie en beleid</meta:user-defined>
    <meta:user-defined meta:name="OVERHEIDop.referentienummer">OVXINR-374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L 41</meta:user-defined>
    <meta:user-defined meta:name="OVERHEIDop.woonplaats">Vlaardingen</meta:user-defined>
    <meta:user-defined meta:name="OVERHEIDop.straatnaam">Vulcaa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06 435757</meta:user-defined>
    <meta:user-defined meta:name="OVERHEIDop.versieInformatie"/>
  </office:meta>
</office:document-meta>
</file>