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brengen van onverlichte gevelreclame, V2016/421, Henry Dunantweg 3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enry Dunantweg 30 te Alphen aan den Rijn </text:p>
            <text:p text:style-name="common-al"> 2402 NR </text:p>
            <text:p text:style-name="common-al">V2016/421</text:p>
            <text:p text:style-name="common-al">het aanbrengen van onverlichte gevelreclame</text:p>
            <text:p text:style-name="common-al">Datum verleend: 28 jul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149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9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49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brengen van onverlichte gevelreclame, V2016/421, Henry Dunantweg 30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490</meta:user-defined>
    <meta:user-defined meta:name="OVERHEIDop.GmbID/DC.identifier">gmb-2016-1114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2NR 30</meta:user-defined>
    <meta:user-defined meta:name="OVERHEIDop.woonplaats">Alphen aan den Rijn</meta:user-defined>
    <meta:user-defined meta:name="OVERHEIDop.straatnaam">Henry Dunant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203 462122</meta:user-defined>
    <meta:user-defined meta:name="OVERHEIDop.versieInformatie"/>
  </office:meta>
</office:document-meta>
</file>