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het trappenhuis (lift +trappen), V2016/423, Willem Kloosstraat 6 t/m 60 (even)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 Willem Kloosstraat 6 t/m 60 (even) te Hazerswoude Rijndijk </text:p>
            <text:p text:style-name="common-al">2394 BA</text:p>
            <text:p text:style-name="common-al">V2016/423</text:p>
            <text:p text:style-name="common-al">het wijzigen van het trappenhuis (lift +trappen) </text:p>
            <text:p text:style-name="common-al">Datum verleend: 02 augustus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48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8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het trappenhuis (lift +trappen), V2016/423, Willem Kloosstraat 6 t/m 60 (even) te Hazerswoude 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86</meta:user-defined>
    <meta:user-defined meta:name="OVERHEIDop.GmbID/DC.identifier">gmb-2016-11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BA</meta:user-defined>
    <meta:user-defined meta:name="OVERHEIDop.woonplaats">Hazerswoude-Rijndijk</meta:user-defined>
    <meta:user-defined meta:name="OVERHEIDop.straatnaam">Willem Kloo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238 460285</meta:user-defined>
    <meta:user-defined meta:name="OVERHEIDop.versieInformatie"/>
  </office:meta>
</office:document-meta>
</file>